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58</text:p>
          </table:table-cell>
          <table:table-cell table:number-columns-repeated="4" table:style-name="ce10"/>
          <table:table-cell office:value-type="string" table:style-name="ce12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2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3C732CB604498C1EC382E62171E4508126CF5CA1213B3DEA1256734ABB0AED3587A2C0BD53318382149D37C991C6E5CFA7AB39B3F5AEBA1F381164087A857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Севостьянова Мария Сергеевна</meta:initial-creator>
    <dc:creator>Севостьянова Мария Сергеевна</dc:creator>
    <meta:creation-date>2024-02-01T14:00:39Z</meta:creation-date>
    <dc:date>2024-02-01T14:00:39Z</dc:date>
  </office:meta>
</office:document-meta>
</file>